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18 grondgebonden en 4 boven-, bedenwoningen - (Beekwei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5</text:p>
            <text:p text:style-name="common-al">Omschrijving: bouwen van 22 woningen</text:p>
            <text:p text:style-name="common-al">Locatie: Beekweide 53, 59, 61, 63, 65, 67, 69, Barneveldsestraat 20 b, 20 c, 20 d, 20 e en Pinksterbloemweide 2, 4, 6, 84, 86, 88, 90, 92. 94, 96, 98 te Renswoude.</text:p>
            <text:p text:style-name="common-al">percelen: gemeente Renswoude sectie C, nummer 3983. 3984, 3985, 3986, 3987, 3988, 3996, 4000, 4002, 4006. 4040, 4041.</text:p>
            <text:p text:style-name="common-al">Activiteit: 'bouwen', 'afwijken bestemingsplan', 'aanleggen in- en uitritten'.</text:p>
            <text:p text:style-name="common-al">Verzenddatum: 30 okto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230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Renswoude - Verleende omgevingsvergunning - bouwen 18 grondgebonden en 4 boven-, bedenwoningen - (Beekweide 2)</meta:user-defined>
    <meta:user-defined meta:name="DCTERMS.W3CDTF/DCTERMS.available">2023-11-06</meta:user-defined>
    <meta:user-defined meta:name="DCTERMS.W3CDTF/OVERHEIDop.jaargang">2023</meta:user-defined>
    <meta:user-defined meta:name="OVERHEIDop.publicationIssue">472305</meta:user-defined>
    <meta:user-defined meta:name="OVERHEIDop.GmbID/DC.identifier">gmb-2023-472305</meta:user-defined>
    <meta:user-defined meta:name="OVERHEIDop.versieInformatie"/>
  </office:meta>
</office:document-meta>
</file>