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paarndam, Lageweg 1 b, 2064 KZ, realiseren uitbreiding van de bestaande luifel aan de voor- en zijgevels van de supermarkt, 24-10-2023, zaaknummer 03948438490 olonummer 81471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2304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304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304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Spaarndam, Lageweg 1 b, 2064 KZ, realiseren uitbreiding van de bestaande luifel aan de voor- en zijgevels van de supermarkt, 24-10-2023, zaaknummer 03948438490 olonummer 8147155.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2304</meta:user-defined>
    <meta:user-defined meta:name="OVERHEIDop.GmbID/DC.identifier">gmb-2023-472304</meta:user-defined>
    <meta:user-defined meta:name="OVERHEIDop.versieInformatie"/>
  </office:meta>
</office:document-meta>
</file>