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Zuiderzeestraatweg 618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Café de Passage voor het uitoefenen van een horecabedrijf (met terras) op het perceel Zuiderzeestraatweg 618 in Wezep (1089927 - 2 november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2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Zuiderzeestraatweg 618 in Weze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299</meta:user-defined>
    <meta:user-defined meta:name="OVERHEIDop.GmbID/DC.identifier">gmb-2023-472299</meta:user-defined>
    <meta:user-defined meta:name="OVERHEIDop.versieInformatie"/>
  </office:meta>
</office:document-meta>
</file>