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A 955 (hybrideweg), bouwen van een gebouw voor de waterstofproductie-installatie, 24-10-2023, zaaknummer 03948438474, olonummer 81474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29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9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9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Vijfhuizen, kavel HLM03 AA 955 (hybrideweg), bouwen van een gebouw voor de waterstofproductie-installatie, 24-10-2023, zaaknummer 03948438474, olonummer 8147445.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297</meta:user-defined>
    <meta:user-defined meta:name="OVERHEIDop.GmbID/DC.identifier">gmb-2023-472297</meta:user-defined>
    <meta:user-defined meta:name="OVERHEIDop.versieInformatie"/>
  </office:meta>
</office:document-meta>
</file>