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2 te Goes - Besluit op aanvraag ontheffing geluidshinder in open lucht voor Kennisgeving incidentele ontheffing festiviteit (geluidshinder / sluitingstijd) Muziek avond 18-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november 2023 een ontheffing geluidshinder in open lucht hebben verleend voor een muziekavond op 18 november 2023 op de locatie Grote Markt 22 te Goes. Het besluit is geregistreerd onder nummer GHO-2023-689 / Z23.165332.</text:p>
            <text:p text:style-name="common-al">
            <text:span text:style-name="nadrukvet">Procedure</text:span>
          </text:p>
            <text:p text:style-name="last-al">Tegen een verleende vergunning kunnen belanghebbenden met ingang van 3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29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Grote Markt 22 te Goes - Besluit op aanvraag ontheffing geluidshinder in open lucht voor muziekavond op 18 november 2023</meta:user-defined>
    <dc:language>nl</dc:language>
    <meta:user-defined meta:name="OVERHEIDop.locatietype/OVERHEIDop.gebiedsmarkering">Adres</meta:user-defined>
    <meta:user-defined meta:name="DC.title">Grote Markt 22 te Goes - Besluit op aanvraag ontheffing geluidshinder in open lucht voor Kennisgeving incidentele ontheffing festiviteit (geluidshinder / sluitingstijd) Muziek avond 18-11-2023</meta:user-defined>
    <meta:user-defined meta:name="DCTERMS.W3CDTF/DCTERMS.available">2023-11-06</meta:user-defined>
    <meta:user-defined meta:name="DCTERMS.W3CDTF/OVERHEIDop.jaargang">2023</meta:user-defined>
    <meta:user-defined meta:name="OVERHEIDop.publicationIssue">472296</meta:user-defined>
    <meta:user-defined meta:name="OVERHEIDop.GmbID/DC.identifier">gmb-2023-472296</meta:user-defined>
    <meta:user-defined meta:name="OVERHEIDop.versieInformatie"/>
  </office:meta>
</office:document-meta>
</file>