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Lubosch Land, Ransdalerstraat 28 Ransdaal, Ransdalerstraat 28, 6312AH Ransdaal</text:p>
      <text:section text:name="zakelijke-mededeling_id1-3-2" text:style-name="zakelijke-mededeling">
        <text:section text:name="zakelijke-mededeling-tekst_id1-3-2-1" text:style-name="zakelijke-mededeling-tekst">
          <text:section text:name="tekst_id1-3-2-1-1" text:style-name="tekst">
            <text:p text:style-name="common-al">De gemeente Voerendaal heeft een aanvraag voor een omgevingsvergunning ontvangen. De vergunning is aangevraagd voor voor het exploiteren van een boerderijwinkel met DPD-afhaalpunt, kantoorruimte voor eigen gebruik en derden, verwerkingsruimte voor eigen gebruik en derden, educatieruimte voor eigen gebruik en derden en seizoensgebonden dag horeca met een bijbehorend terras.</text:p>
            <text:p text:style-name="common-al">Daarnaast behelst het planvoornemen de uitbreiding van het bedrijfsgebouw (voormalige stal), de realisatie van een tijdelijke bedrijfswoning, fietsenstalling, ondergrondse koeling, speeltoestellen, tunnelkas en pilasters met een bord, de aanleg van een zwemvijver, buitenterras, recreatieweide, boomgaard, wadi en parkeerplaatsen.</text:p>
            <text:p text:style-name="common-al">Tot slot betreft deze aanvraag het omzetten/ wijzigen van de huidige bedrijfswoning naar een reguliere woningLubosch Land, Ransdalerstraat 28 Ransdaal op locatie Ransdalerstraat 28, 6312 AH Ransdaal. Het betreft de volgende activiteit(en):</text:p>
            <text:list text:style-name="id1-3-2-1-1-4">
              <text:list-item text:style-override="id1-3-2-1-1-4-1">
                <text:number>•</text:number>
                <text:p text:style-name="al">handelen in strijd met de ruimtelijke regels</text:p>
              </text:list-item>
              <text:list-item text:style-override="id1-3-2-1-1-4-2">
                <text:number>•</text:number>
                <text:p text:style-name="al">het bouwen van een bouwwerk</text:p>
              </text:list-item>
            </text:list>
            <text:p text:style-name="common-al">De aanvraag is geregistreerd onder zaaknummer Z2023-00000356.</text:p>
            <text:p text:style-name="common-al">Waarom publiceert de gemeente Voerendaal dit bericht?</text:p>
            <text:p text:style-name="common-al">Met dit bericht laat de gemeente Voerendaal u weten dat er misschien iets verandert in uw omgeving. Dan kunt u op tijd reageren als u het hier niet mee eens bent.</text:p>
            <text:p text:style-name="common-al">Wanneer neemt de gemeente Voerendaal een besluit over de aanvraag van de vergunning?</text:p>
            <text:p text:style-name="common-al">De gemeente Voerendaal heeft de aanvraag voor een vergunning ontvangen op 4 oktober 2023. de gemeente Voerendaal neemt daarover waarschijnlijk 7 februari 2024 een besluit. Als de vergunning wordt verleend, publiceert de gemeente Voerendaal een nieuw bericht. Vanaf dat moment kunt u de documenten met informatie over de vergunning bekijken en hierop reageren. U kunt nu nog niet reageren.</text:p>
            <text:p text:style-name="common-al">Heeft u vragen over de aanvraag van de vergunning?</text:p>
            <text:p text:style-name="last-al">U kunt nu alvast de aanvraag van de vergunning bekijken en hierover vragen stellen. Hiervoor kunt u bellen met De gemeente Voerendaal. Dit kan via het telefoonnummer 045 - 575 33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472295</text:span><text:line-break/><text:date style:data-style-name="dag" text:fixed="true" text:date-value="2023-11-06"/><text:line-break/><text:date style:data-style-name="jaar" text:fixed="true" text:date-value="2023-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295</text:span><text:date style:data-style-name="nicedate" text:fixed="true" text:date-value="2023-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295</text:span><text:date style:data-style-name="nicedate" text:fixed="true" text:date-value="2023-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Voerendaal</meta:user-defined>
    <meta:user-defined meta:name="OVERHEIDop.Rubriek/DC.type">omgevingsvergunning</meta:user-defined>
    <meta:user-defined meta:name="OVERHEID.Informatietype/DC.type">officiële publicatie</meta:user-defined>
    <meta:user-defined meta:name="OVERHEID.Gemeente/DCTERMS.publisher">Voerendaal</meta:user-defined>
    <meta:user-defined meta:name="OVERHEID.Gemeente/OVERHEID.authority">Voerend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3-00000356</meta:user-defined>
    <meta:user-defined meta:name="DCTERMS.abstract">Betreft: Aanvraag op locatie Ransdalerstraat 28, 6312AH Ransdaal</meta:user-defined>
    <dc:language>nl</dc:language>
    <meta:user-defined meta:name="OVERHEIDop.locatietype/OVERHEIDop.gebiedsmarkering">Punt</meta:user-defined>
    <meta:user-defined meta:name="DC.title">Aanvraag vergunning voor Lubosch Land, Ransdalerstraat 28 Ransdaal, Ransdalerstraat 28, 6312AH Ransdaal</meta:user-defined>
    <meta:user-defined meta:name="DCTERMS.W3CDTF/DCTERMS.available">2023-11-06</meta:user-defined>
    <meta:user-defined meta:name="DCTERMS.W3CDTF/OVERHEIDop.jaargang">2023</meta:user-defined>
    <meta:user-defined meta:name="OVERHEIDop.publicationIssue">472295</meta:user-defined>
    <meta:user-defined meta:name="OVERHEIDop.GmbID/DC.identifier">gmb-2023-472295</meta:user-defined>
    <meta:user-defined meta:name="OVERHEIDop.versieInformatie"/>
  </office:meta>
</office:document-meta>
</file>