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inzake plaatsen van een mobiele hoogwerker en bouwkeet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82 </text:p>
            <text:p text:style-name="common-al"> Omschrijving: verlengen vergunning inzake plaatsen van een mobiele hoogwerker en bouw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6 5611E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11-2023 </text:p>
            <text:p text:style-name="common-al"> Heeft u direct belang bij deze beslissing? Dan kunt u binnen zes weken, na 02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29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9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9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82</meta:user-defined>
    <meta:user-defined meta:name="DCTERMS.abstract">verlengen vergunning inzake plaatsen van een mobiele hoogwerker en bouwkeet</meta:user-defined>
    <dc:language>nl</dc:language>
    <meta:user-defined meta:name="OVERHEIDop.locatietype/OVERHEIDop.gebiedsmarkering">Punt</meta:user-defined>
    <meta:user-defined meta:name="DC.title">Besluit op aanvraag: verlengen vergunning inzake plaatsen van een mobiele hoogwerker en bouwkeet, Stratumseind 56 5611EV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91</meta:user-defined>
    <meta:user-defined meta:name="OVERHEIDop.GmbID/DC.identifier">gmb-2023-472291</meta:user-defined>
    <meta:user-defined meta:name="OVERHEIDop.versieInformatie"/>
  </office:meta>
</office:document-meta>
</file>