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46 Schaarsbergenstraat 11 te Tilburg, vervangen van schuur en overkapping, 3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46 - I - Schaarsberg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28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46 Schaarsbergenstraat 11 te Tilburg, vervangen van schuur en overkapping, 31 oktober 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87</meta:user-defined>
    <meta:user-defined meta:name="OVERHEIDop.GmbID/DC.identifier">gmb-2023-472287</meta:user-defined>
    <meta:user-defined meta:name="OVERHEIDop.versieInformatie"/>
  </office:meta>
</office:document-meta>
</file>