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terspèèjke 15, 5554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3 een aanvraag omgevingsvergunning ontvangen.</text:p>
            <text:p text:style-name="common-al">Het betreft een aanvraag op locatie Peterspèèjke 15, 5554AN Valkenswaard met omschrijving luifel appartementengebouw en zaaknummer <text:span text:style-name="nadrukvet">2023-423468</text:span>.</text:p>
            <text:p text:style-name="common-al">De zaak is geregistreerd onder nummer 2023-42346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227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7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7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3468</meta:user-defined>
    <meta:user-defined meta:name="DCTERMS.abstract">luifel appartementengebouw, Peterspeejke 15</meta:user-defined>
    <dc:language>nl</dc:language>
    <meta:user-defined meta:name="OVERHEIDop.locatietype/OVERHEIDop.gebiedsmarkering">Punt</meta:user-defined>
    <meta:user-defined meta:name="DC.title">Ingediende aanvraag omgevingsvergunning Peterspèèjke 15, 5554AN Valkenswaar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79</meta:user-defined>
    <meta:user-defined meta:name="OVERHEIDop.GmbID/DC.identifier">gmb-2023-472279</meta:user-defined>
    <meta:user-defined meta:name="OVERHEIDop.versieInformatie"/>
  </office:meta>
</office:document-meta>
</file>