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erterbos C, plaatsen dakkapel in het voordakvlak van de woning, 02-11-2023, zaaknummer 039410165695, olonummer 81691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27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7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7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eerterbos C, plaatsen dakkapel in het voordakvlak van de woning, 02-11-2023, zaaknummer 039410165695, olonummer 8169131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74</meta:user-defined>
    <meta:user-defined meta:name="OVERHEIDop.GmbID/DC.identifier">gmb-2023-472274</meta:user-defined>
    <meta:user-defined meta:name="OVERHEIDop.versieInformatie"/>
  </office:meta>
</office:document-meta>
</file>