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 Getijdenkreek 27, 3206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tijdenkreek 27  </text:p>
            <text:p text:style-name="common-al">3206 H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26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0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carport Getijdenkreek 27, 3206 HG Spijkeniss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63</meta:user-defined>
    <meta:user-defined meta:name="OVERHEIDop.GmbID/DC.identifier">gmb-2023-472263</meta:user-defined>
    <meta:user-defined meta:name="OVERHEIDop.versieInformatie"/>
  </office:meta>
</office:document-meta>
</file>