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Nekkeveldweg 42, het verlengen van een tijdelijke kantoorunit voor 5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november 2023 besloten dat de gevraagde werkzaamheden voor het verlengen van een tijdelijke kantoorunit voor 5 jaar activiteit *1, op de locatie Nekkeveldweg 42, als vergunningsvrij kunnen worden aangemerkt. Dit besluit heeft dossiernummer: 23Z0002511. </text:p>
            <text:p text:style-name="common-al"/>
            <text:p text:style-name="common-al">Ter inzage </text:p>
            <text:p text:style-name="common-al">De stukken liggen vanaf 15 november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225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511</meta:user-defined>
    <dc:language>nl</dc:language>
    <meta:user-defined meta:name="OVERHEIDop.locatietype/OVERHEIDop.gebiedsmarkering">Adres</meta:user-defined>
    <meta:user-defined meta:name="DC.title">Gemeente Zeewolde, vergunningvrije aanvraag omgevingsvergunning, Nekkeveldweg 42, het verlengen van een tijdelijke kantoorunit voor 5 jaa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2259</meta:user-defined>
    <meta:user-defined meta:name="OVERHEIDop.GmbID/DC.identifier">gmb-2023-472259</meta:user-defined>
    <meta:user-defined meta:name="OVERHEIDop.versieInformatie"/>
  </office:meta>
</office:document-meta>
</file>