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Beekseweg 28C, 6909DT Babberich het exploiteren van een openbare inrichting (horecabedrij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3 een besluit genomen op de aanvraag met zaaknummer Z2023-00001529 voor een APV-vergunning op locatie Beekseweg 28C, 6909DT Babberich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4 decem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72250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250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250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3-00001529</meta:user-defined>
    <dc:language>nl</dc:language>
    <meta:user-defined meta:name="OVERHEIDop.locatietype/OVERHEIDop.gebiedsmarkering">Punt</meta:user-defined>
    <meta:user-defined meta:name="DC.title">Kennisgeving besluit op aanvraag APV-vergunning Beekseweg 28C, 6909DT Babberich het exploiteren van een openbare inrichting (horecabedrijf)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2250</meta:user-defined>
    <meta:user-defined meta:name="OVERHEIDop.GmbID/DC.identifier">gmb-2023-472250</meta:user-defined>
    <meta:user-defined meta:name="OVERHEIDop.versieInformatie"/>
  </office:meta>
</office:document-meta>
</file>