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stigen recht van opstal (met bijbehorende erfdienstbaarheden) voor een transformatorstation op percelen grond gelegen aan de Wieldrechtse Zeedijk te Dordrecht </text:p>
      <text:section text:name="regeling_id1-3-2" text:style-name="regeling">
        <text:section text:name="aanhef_id1-3-2-1" text:style-name="aanhef">
          <text:section text:name="preambule_id1-3-2-1-1" text:style-name="preambule">
            <text:p text:style-name="al"/>
            <text:p text:style-name="al">
            <text:span text:style-name="nadrukvet">Datum publicatie: </text:span>6 november 2023</text:p>
            <text:p text:style-name="al"/>
            <text:p text:style-name="al">
            <text:span text:style-name="nadrukvet">Object informatie Adres</text:span>:</text:p>
            <text:p text:style-name="al">Een gedeelte van de percelen, gelegen aan de Wieldrechtse Zeedijk te Dordrecht, kadastraal bekend gemeente Dordrecht, sectie V, nummer 3712 en nummer 3714, ter grootte van circa 27 m2.</text:p>
            <text:p text:style-name="al"/>
            <text:p text:style-name="al">
            <text:span text:style-name="nadrukvet">Voornemen tot vestiging van een recht van opstal</text:span>
          </text:p>
            <text:p text:style-name="al">De gemeente Dordrecht (“de gemeente”) is voornemens een overeenkomst tot vestiging van een recht van opstal (met bijbehorende erfdienstbaarheden) aan te gaan met Stedin Netbeheer B.V. ten behoeve van het plaatsen, stellen, in eigendom hebben, onderhouden en vervangen van een transformatorstation, met eventueel bijbehoren, op de genoemde percelen grond aan de Wieldrechtse Zeedijk te Dordrecht (hierna: het Transformatorstation).</text:p>
            <text:p text:style-name="al"/>
            <text:p text:style-name="al">
            <text:span text:style-name="nadrukvet">Stedin Netbeheer B.V. </text:span>
            <text:span text:style-name="nadrukvet">is de enige serieuze gegadigde</text:span>
          </text:p>
            <text:p text:style-name="al">
            <text:a xlink:href="#_msoanchor_1" xlink:type="simple"/>Gemeente is van oordeel dat op grond van objectieve, redelijke en toetsbare criteria slechts één serieuze gegadigde in aanmerking komt voor het vestigen van dit recht van opstal. Hierbij komt de gemeente een ruime mate van beleidsvrijheid toe. Stedin Netbeheer B.V. komt als enige serieuze gegadigde in aanmerking voor dit specifieke recht van opstal om de volgende reden(en): </text:p>
            <text:p text:style-name="al"/>
            <text:list text:style-name="id1-3-2-1-1-13">
              <text:list-item text:style-override="id1-3-2-1-1-13-1">
                <text:number>1.</text:number>
                <text:p text:style-name="al">Op de locatie wordt de realisatie van het Transformatorstation ten behoeve van Stedin Netbeheer B.V. beoogd. Door het vestigen van dit recht van opstal wordt hieraan invulling gegeven en wordt gewaarborgd dat het nutsbedrijf kan (blijven) voldoen aan zijn leveringsverplichting. </text:p>
              </text:list-item>
              <text:list-item text:style-override="id1-3-2-1-1-13-2">
                <text:number>2.</text:number>
                <text:p text:style-name="al">Voor de realisatie van de nutsvoorziening op deze locatie zijn geen andere gegadigden die deze invulling kunnen verzorgen dan Stedin Netbeheer B.V. Hierdoor staat op voorhand vast dat er geen andere (serieuze) gegadigden zijn voor dit specifieke recht van opstal. </text:p>
              </text:list-item>
            </text:list>
            <text:p text:style-name="al"/>
            <text:p text:style-name="al">
            <text:span text:style-name="nadrukvet">Niet eens met de voorgenomen vestiging van het recht van opstal?</text:span>
          </text:p>
            <text:p text:style-name="al">Indien u zich niet kunt verenigen met de voorgenomen vestiging van recht van opstal,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text:a xlink:href="mailto:C.weegink@dordrecht.nl" xlink:type="simple">C.weegink@dordrecht.nl</text:a>. Dit onder vermelding van <text:span text:style-name="nadrukvet">"reactie op voornemen </text:span><text:span text:style-name="nadrukvet">vestigen recht van opstal (met bijbehorende erfdienstbaarheden) gelegen aan Wieldrechtse Zeedijk te Dordrecht met zaaknummer </text:span><text:span text:style-name="nadrukvet">2023-0041563</text:span><text:span text:style-name="nadrukvet">"</text:span>.</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text:span>
          </text:p>
            <text:p text:style-name="al">De Gemeente publiceert dit voornemen in het gemeenteblad van Dordrecht en op https://www.officielebekendmakingen.nl/gemeenteblad.</text:p>
            <text:p text:style-name="al">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24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4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4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stigen recht van opstal (met bijbehorende erfdienstbaarheden) voor een transformatorstation op percelen grond gelegen aan de Wieldrechtse Zeedijk te Dordrecht</meta:user-defined>
    <meta:user-defined meta:name="DCTERMS.W3CDTF/DCTERMS.available">2023-11-06</meta:user-defined>
    <meta:user-defined meta:name="DCTERMS.W3CDTF/OVERHEIDop.jaargang">2023</meta:user-defined>
    <meta:user-defined meta:name="OVERHEIDop.publicationIssue">472248</meta:user-defined>
    <meta:user-defined meta:name="OVERHEIDop.GmbID/DC.identifier">gmb-2023-472248</meta:user-defined>
    <meta:user-defined meta:name="OVERHEIDop.versieInformatie"/>
  </office:meta>
</office:document-meta>
</file>