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72 Heuvelstraat 70 te Tilburg, transformatie bestaand pand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72 - I - Heuvel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2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872 Heuvelstraat 70 te Tilburg, transformatie bestaand pand, 26 oktober 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35</meta:user-defined>
    <meta:user-defined meta:name="OVERHEIDop.GmbID/DC.identifier">gmb-2023-472235</meta:user-defined>
    <meta:user-defined meta:name="OVERHEIDop.versieInformatie"/>
  </office:meta>
</office:document-meta>
</file>