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stellingsbesluit Subsidieregeling Evenementen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Meppel;</text:p>
            <text:p text:style-name="al"/>
            <text:p text:style-name="al">gelet op: het bepaalde in de Algemene Subsidieverordening Meppel, alsmede de Nadere regels subsidieregeling evenementen;</text:p>
            <text:p text:style-name="al"/>
            <text:p text:style-name="al">Overwegende: dat het college van burgemeester en wethouders bevoegd is een openstellingsbesluit voor het aanvragen van subsidie voor evenementen te openen als bedoeld in artikel 9 lid b sub 1 Nadere regels “Subsidieregeling evenementen”;</text:p>
            <text:p text:style-name="al"/>
            <text:p text:style-name="al">
            <text:span text:style-name="nadrukvet">besluit;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I.</text:number>
                <text:p text:style-name="al">De mogelijkheid tot het aanvragen van een subsidie voor de ondersteuning/begeleiding van evenementen in het jaar 2024 open te stellen vanaf het moment van publicatie tot en met 15 november 2023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Hoogachtend,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Burgemeester en wethouders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A.J. Kastelein </text:span></text:p>
            <text:p><text:span text:style-name="functie">secretaris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R.T.A. Korteland</text:span></text:p>
            <text:p><text:span text:style-name="functie">Burgemeester</text:span></text:p>
            <text:p><text:span text:style-name="functie"/></text:p>
          </text:section>
          <text:section text:name="ondertekening_id1-3-2-3-5">
            <text:p><text:span text:style-name="functie"/></text:p>
          </text:section>
        </text:section>
        <text:section text:name="nota-toelichting_id1-3-2-4" text:style-name="nota-toelichting">
          <text:p text:style-name="kop_level0"><text:span text:style-name="label"/> <text:span text:style-name="nr"/> Toelichting bij Openstellingsbesluit Subsidieregeling Evenementen 2024</text:p>
          <text:p text:style-name="al">De subsidie voor de ondersteuning/begeleiding bij evenementen kan alleen worden verstrekt aan een aanvrager die aan alle voorwaarden/criteria voldoet. Deze voorwaarden zijn opgenomen in artikel 6 van de Algemene subsidieverordening Meppel en in artikel 3 en 9 sub b van de nadere regels “Subsidieregeling evenementen”.</text:p>
          <text:p text:style-name="al"/>
          <text:p text:style-name="al">Tijdig ontvangen aanvragen worden door middel van een toets met elkaar vergeleken. Artikel 3 onder c en d “Subsidieregeling evenementen” geeft de weging weer die aan de criteria uit artikel 9 sub b “Subsidieregeling evenementen” zijn verbonden. De aanvrager die de hoogste wegingsfactor krijgt toegewezen door de vergelijkende toets, heeft recht op de subsidie. De subsidie wordt aan diegene verleend.</text:p>
          <text:p text:style-name="al"/>
          <text:p text:style-name="al">Voor deze subsidie is een bedrag van €50.000,- beschikbaar gesteld.</text:p>
          <text:p text:style-name="al"/>
          <text:p text:style-name="al">De exacte tekst en wegingsfactoren van de criteria kunt u hier vinden:</text:p>
          <text:p text:style-name="al"/>
          <text:p text:style-name="al">Algemene subsidieverordening gemeente Meppel: </text:p>
          <text:p text:style-name="al">
          <text:a xlink:href="https://lokaleregelgeving.overheid.nl/CVDR674797/1#d154484844e135" xlink:type="simple">
            <text:span text:style-name="nadrukondlijn">https://lokaleregelgeving.overheid.nl/CVDR674797/1#d154484844e135</text:span>
          </text:a>
        </text:p>
          <text:p text:style-name="al"/>
          <text:p text:style-name="al">Nadere regels – Subsidieregeling evenementen gemeente Meppel:</text:p>
          <text:p text:style-name="al">
          <text:a xlink:href="https://zoek.officielebekendmakingen.nl/gmb-2021-362074.html" xlink:type="simple">
            <text:span text:style-name="nadrukondlijn"> https://zoek.officielebekendmakingen.nl/gmb-2021-362074.html</text:span>
          </text:a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472226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226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15/xml/MC-DRP-OverigeBvAS-Web-CB.xml</meta:user-defined>
    <meta:user-defined meta:name="OVERHEID.Gemeente/DC.creator">Mepp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Financiën | Organisatie en beleid</meta:user-defined>
    <meta:user-defined meta:name="OVERHEID.TaxonomieBeleidsagendaDecentraal/OVERHEID.category">Bestuur | Organisatie en beleid</meta:user-defined>
    <meta:user-defined meta:name="DC.source">Nadere regels “Subsidieregeling evenementen”]|[https://lokaleregelgeving.overheid.nl/CVDR663044/1</meta:user-defined>
    <meta:user-defined meta:name="DC.source">Algemene subsidieverordening gemeente Meppel]|[https://lokaleregelgeving.overheid.nl/CVDR674797/1#d154484844e135</meta:user-defined>
    <meta:user-defined meta:name="OVERHEIDop.referentienummer">1820819/1822934</meta:user-defined>
    <dc:language>nl</dc:language>
    <meta:user-defined meta:name="OVERHEIDop.locatietype/OVERHEIDop.gebiedsmarkering">Gemeente</meta:user-defined>
    <meta:user-defined meta:name="DC.title">Openstellingsbesluit Subsidieregeling Evenementen 2024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226</meta:user-defined>
    <meta:user-defined meta:name="OVERHEIDop.GmbID/DC.identifier">gmb-2023-472226</meta:user-defined>
    <meta:user-defined meta:name="OVERHEIDop.versieInformatie"/>
  </office:meta>
</office:document-meta>
</file>