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48  Abdij van Egmondstraat 23 te Tilburg, plaatsen van een erker, verzonden 2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48 - B - Abdij van Egmond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22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2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2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648  Abdij van Egmondstraat 23 te Tilburg, plaatsen van een erker, verzonden 2 november 2023.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23</meta:user-defined>
    <meta:user-defined meta:name="OVERHEIDop.GmbID/DC.identifier">gmb-2023-472223</meta:user-defined>
    <meta:user-defined meta:name="OVERHEIDop.versieInformatie"/>
  </office:meta>
</office:document-meta>
</file>