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meentelijk stembureau verkiezing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brengt ter openbare kennis, dat voor de verkiezing van de leden van de Tweede Kamer een gemeentelijk stembureau wordt ingesteld. Tijdens de zitting van het gemeentelijk stembureau worden de processen-verbaal van de stembureaus gecontroleerd. </text:p>
            <text:p text:style-name="last-al">De openbare zitting van het gemeentelijk stembureau vindt plaats op donderdag 23 november vanaf 09.00 uur in het gemeentehuis, Raadhuisplein 1, 7811 AP Emmen.</text:p>
            <text:p text:style-name="tekst_bottom"/>
          </text:section>
        </text:section>
        <text:section text:name="zakelijke-mededeling-sluiting_id1-3-2-2" text:style-name="zakelijke-mededeling-sluiting">
          <text:section text:name="ondertekening_id1-3-2-2-1">
            <text:p><text:span text:style-name="functie">Emmen, 1 november 2023</text:span></text:p>
          </text:section>
          <text:section text:name="ondertekening_id1-3-2-2-2">
            <text:p><text:span text:style-name="functie">Namens burgemeester en wethouders van Emmen</text:span></text:p>
            <text:p><text:span text:style-name="functie">Teamleider KZ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22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2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2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gemeentelijk stembureau verkiezing 2023</meta:user-defined>
    <meta:user-defined meta:name="DCTERMS.W3CDTF/DCTERMS.available">2023-11-07</meta:user-defined>
    <meta:user-defined meta:name="DCTERMS.W3CDTF/OVERHEIDop.jaargang">2023</meta:user-defined>
    <meta:user-defined meta:name="OVERHEIDop.publicationIssue">472221</meta:user-defined>
    <meta:user-defined meta:name="OVERHEIDop.GmbID/DC.identifier">gmb-2023-472221</meta:user-defined>
    <meta:user-defined meta:name="OVERHEIDop.versieInformatie"/>
  </office:meta>
</office:document-meta>
</file>