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aaistraat 25 A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54</text:p>
            <text:p text:style-name="common-al">Ingekomen: 01 november 2023</text:p>
            <text:p text:style-name="common-al">Locatie: Kaaistraat 25 A te St. Willebrord</text:p>
            <text:p text:style-name="common-al">Projectomschrijving: het verbouwen van de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22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, Kaaistraat 25 A te St. Willebro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216</meta:user-defined>
    <meta:user-defined meta:name="OVERHEIDop.GmbID/DC.identifier">gmb-2023-472216</meta:user-defined>
    <meta:user-defined meta:name="OVERHEIDop.versieInformatie"/>
  </office:meta>
</office:document-meta>
</file>