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andelen in strijd met regels ruimtelijke ordening voor Wijttenbachweg 35B, 2341VX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Wijttenbachweg 35B, 2341VX Oegstgeest - handelen in strijd met regels ruimtelijke ordening (01-11-2023/ 8156111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72215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21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21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180748</meta:user-defined>
    <meta:user-defined meta:name="DCTERMS.abstract">handelen in strijd met regels ruimtelijke ordening</meta:user-defined>
    <dc:language>nl</dc:language>
    <meta:user-defined meta:name="OVERHEIDop.locatietype/OVERHEIDop.gebiedsmarkering">Punt</meta:user-defined>
    <meta:user-defined meta:name="DC.title">Aanvraag omgevingsvergunning voor het handelen in strijd met regels ruimtelijke ordening voor Wijttenbachweg 35B, 2341VX Oegstgeest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2215</meta:user-defined>
    <meta:user-defined meta:name="OVERHEIDop.GmbID/DC.identifier">gmb-2023-472215</meta:user-defined>
    <meta:user-defined meta:name="OVERHEIDop.versieInformatie"/>
  </office:meta>
</office:document-meta>
</file>