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62, 1171 RB, plaatsen van een dakkapel in het linkerzijdakvlak en rechterzijdakvlak van de woning, verzenddatum 30-01-2023, zaaknummer 7151933 olonummer 7481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kerdijk 262, 1171 RB, plaatsen van een dakkapel in het linkerzijdakvlak en rechterzijdakvlak van de woning, verzenddatum 30-01-2023, zaaknummer 7151933 olonummer 7481039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21</meta:user-defined>
    <meta:user-defined meta:name="OVERHEIDop.GmbID/DC.identifier">gmb-2023-47221</meta:user-defined>
    <meta:user-defined meta:name="OVERHEIDop.versieInformatie"/>
  </office:meta>
</office:document-meta>
</file>