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albandijk 29 Boven Leeuwen Ambtshalve maatwerkbesluit vetafscheider, 2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24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 Bezwaar maken: Kjijk op www.westmaasenwaal.nl/bezw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2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albandijk 29 Boven Leeuwen Ambtshalve maatwerkbesluit vetafscheider, 24-10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208</meta:user-defined>
    <meta:user-defined meta:name="OVERHEIDop.GmbID/DC.identifier">gmb-2023-472208</meta:user-defined>
    <meta:user-defined meta:name="OVERHEIDop.versieInformatie"/>
  </office:meta>
</office:document-meta>
</file>