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ort Security Officer gemeente Renk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enkum;</text:p>
            <text:p text:style-name="al"/>
            <text:p text:style-name="al">overwegende dat hij met het oog op de uitvoering van de Havenbeveiligingswet (HBW) nadere voorschriften dient vast te stellen;</text:p>
            <text:list text:style-name="id1-3-2-1-1-4">
              <text:list-item text:style-override="id1-3-2-1-1-4-1">
                <text:number>•</text:number>
                <text:p text:style-name="al">de burgemeester als autoriteit voor de havenveiligheid een havenveiligheidsfunctionaris (Port Security Officer), als bedoeld in artikel 9 eerste lid van de Richtlijn, dient aan te wijzen op grond van artikel 4c van de Havenbeveiligingswet;</text:p>
              </text:list-item>
              <text:list-item text:style-override="id1-3-2-1-1-4-2">
                <text:number>•</text:number>
                <text:p text:style-name="al">dat aanwijzing functioneel dient als contactpersoon tussen de gemeente Renkum en de veiligheidsbeambte bij Smurfit Kappa Parenco B.V.;</text:p>
              </text:list-item>
            </text:list>
            <text:p text:style-name="al"/>
            <text:p text:style-name="al">gelet op: artikelen 2, eerste lid, en 4c van de Havenbeveiligingswet;</text:p>
            <text:p text:style-name="al"/>
            <text:p text:style-name="al">besluit vast te stellen het volgende ‘Aanwijzingsbesluit Port Security Officer gemeente Renkum 2023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it besluit wordt verstaan onder ‘Port Security Officer’: havenveiligheidsfunctionaris als bedoeld in artikel 4c van de Havenbeveiligings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</text:p>
            <text:p text:style-name="al">De Medewerker veiligheid en de Integraal adviseur openbare orde en veiligheid in de gemeente Renkum aan te wijzen als Port Security Offic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, intrekking en citeertitel</text:p>
            <text:list text:style-name="id1-3-2-2-3-2">
              <text:list-item text:style-override="id1-3-2-2-3-2-1">
                <text:number>1.</text:number>
                <text:p text:style-name="al">Dit besluit treedt in werking op datum van publicatie op overheid.nl, onder gelijktijdige intrekking van ‘Aanwijzingsbesluit Port Security Officer’.</text:p>
              </text:list-item>
              <text:list-item text:style-override="id1-3-2-2-3-2-2">
                <text:number>2.</text:number>
                <text:p text:style-name="al">Dit besluit wordt aangehaald als “Aanwijzingsbesluit Port Security Officer Gemeente Renkum 2023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19 oktober 2023 te Oosterbeek.</text:span></text:p>
            <text:p><text:span text:style-name="functie"/></text:p>
            <text:p><text:span text:style-name="functie">De burgemeester van de gemeente Renkum,</text:span></text:p>
            <text:p><text:span text:style-name="functie"/></text:p>
            <text:p><text:span text:style-name="functie"/></text:p>
            <text:p><text:span text:style-name="functie">A.M.J. (Agnes)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220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DC.source">artikel 2, eerste lid, van de Havenbeveiligingswet]|[1.0:c:BWBR0016991&amp;artikel=2&amp;lid=1&amp;g=2021-07-01</meta:user-defined>
    <meta:user-defined meta:name="DC.source">artikel 4c van de Havenbeveiligingswet]|[1.0:c:BWBR0016991&amp;artikel=4c&amp;g=2021-07-01</meta:user-defined>
    <meta:user-defined meta:name="DCTERMS.alternative">Aanwijzingsbesluit Port Security Officer Gemeente Renkum 2023</meta:user-defined>
    <dc:language>nl</dc:language>
    <meta:user-defined meta:name="OVERHEIDop.locatietype/OVERHEIDop.gebiedsmarkering">Gemeente</meta:user-defined>
    <meta:user-defined meta:name="DC.title">Aanwijzingsbesluit Port Security Officer gemeente Renkum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01</meta:user-defined>
    <meta:user-defined meta:name="OVERHEIDop.betreftRegeling">CVDR702824_1</meta:user-defined>
    <meta:user-defined meta:name="OVERHEIDop.GmbID/DC.identifier">gmb-2023-472201</meta:user-defined>
    <meta:user-defined meta:name="xs:date/OVERHEIDop.startdatum">2023-11-06</meta:user-defined>
    <meta:user-defined meta:name="OVERHEIDop.versieInformatie"/>
  </office:meta>
</office:document-meta>
</file>