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edeweg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iedeweg, 9162 DA: bouwen van een woning <text:span text:style-name="nadrukcur">31-0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Miedeweg in Ball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20</meta:user-defined>
    <meta:user-defined meta:name="OVERHEIDop.GmbID/DC.identifier">gmb-2023-47220</meta:user-defined>
    <meta:user-defined meta:name="OVERHEIDop.versieInformatie"/>
  </office:meta>
</office:document-meta>
</file>