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mansweg 23-23a, 3253BG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3 een besluit genomen op de aanvraag met zaaknummer Z2023-00121 voor een omgevingsvergunning betreffende het wijzigen van de gevel op locatie Hermansweg 23-23a, 3253BG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8 december 2023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2194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194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194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121</meta:user-defined>
    <dc:language>nl</dc:language>
    <meta:user-defined meta:name="OVERHEIDop.locatietype/OVERHEIDop.gebiedsmarkering">Punt</meta:user-defined>
    <meta:user-defined meta:name="DC.title">Kennisgeving besluit op aanvraag omgevingsvergunning Hermansweg 23-23a, 3253BG Ouddorp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2194</meta:user-defined>
    <meta:user-defined meta:name="OVERHEIDop.GmbID/DC.identifier">gmb-2023-472194</meta:user-defined>
    <meta:user-defined meta:name="OVERHEIDop.versieInformatie"/>
  </office:meta>
</office:document-meta>
</file>