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Gasthuisplein 13A (zaaknummer 2039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Taboe BV</text:span> aan het <text:span text:style-name="nadrukvet">Gasthuisplein 13A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21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1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Gasthuisplein 13A (zaaknummer 20399-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19</meta:user-defined>
    <meta:user-defined meta:name="OVERHEIDop.GmbID/DC.identifier">gmb-2023-47219</meta:user-defined>
    <meta:user-defined meta:name="OVERHEIDop.versieInformatie"/>
  </office:meta>
</office:document-meta>
</file>