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 en belastingdeurwaarder gemeente Noord-Beveland</text:p>
      <text:section text:name="regeling_id1-3-2" text:style-name="regeling">
        <text:section text:name="aanhef_id1-3-2-1" text:style-name="aanhef">
          <text:section text:name="preambule_id1-3-2-1-1" text:style-name="preambule">
            <text:p text:style-name="al">Burgemeester en wethouders van de gemeente Noord-Beveland;</text:p>
            <text:p text:style-name="al"/>
            <text:p text:style-name="al">gelet op het bepaalde in artikel 231, tweede lid aanhef en onder b, c, d en e Gemeentewet, artikel 1, tweede lid Wet waardering onroerende zaken en gelet op artikelen 1.2 en 2.1 van de Collectieve arbeidsvoorwaardenregeling van de gemeente (CAR UWO);</text:p>
            <text:p text:style-name="al"/>
            <text:p text:style-name="al">overwegende dat het vanwege actualisering en organisatorische redenen wenselijk wordt geacht de aanwijzingsbesluiten opnieuw vast te stellen;</text:p>
            <text:p text:style-name="al"/>
            <text:p text:style-name="al">b e s l u i t :</text:p>
            <text:p text:style-name="al"/>
            <text:p text:style-name="al">vast te stellen het Aanwijzingsbesluit heffings- en invorderingsambtenaar en belastingdeurwaarder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 en invorderingsambtenaar</text:p>
            <text:list text:style-name="id1-3-2-2-1-2">
              <text:list-item text:style-override="id1-3-2-2-1-2">
                <text:number>1.</text:number>
                <text:p text:style-name="al">Aan te wijzen als gemeenteambtenaar, bedoeld in artikel 231, tweede lid, aanhef en onder b. (heffingsambtenaar), onder c. (invorderingsambtenaar) en onder d. van de Gemeentewet:</text:p>
                <text:p text:style-name="al">het Afdelingshoofd Bedrijfsvoering &amp; Sociaal Domein</text:p>
              </text:list-item>
              <text:list-item text:style-override="id1-3-2-2-1-3">
                <text:number>2.</text:number>
                <text:p text:style-name="al">Aan te wijzen als plaatsvervanger bij afwezigheid van de in het eerste lid aangewezen gemeenteambtenaar:</text:p>
                <text:p text:style-name="al">de Medewerker A Team Financiën</text:p>
              </text:list-item>
              <text:list-item text:style-override="id1-3-2-2-1-4">
                <text:number>3.</text:number>
                <text:p text:style-name="al">Aan te wijzen als plaatsvervanger bij afwezigheid van de in het eerste en tweede lid aangewezen gemeenteambtenaren als bedoeld in artikel 231, tweede lid, aanhef en onder c. (invorderingsambtenaar) van de Gemeentewet:</text:p>
                <text:p text:style-name="al">de (administratief) invorderingsmedewerkers werkzaam voor de besloten vennootschap Landelijke Associatie Van Gerechtsdeurwaarders B.V., tevens handelend onder de naam LAVG Gerechtsdeurwaarders, statutair gevestigd te Groningen en geregistreerd in het Handelsregister van de Kamer van Koophandel onder nummer 02095538</text:p>
              </text:list-item>
              <text:list-item text:style-override="id1-3-2-2-1-5">
                <text:number>4.</text:number>
                <text:p text:style-name="al">Deze aanwijzing is niet van toepassing voor zover het de heffing en invordering van de in artikel 225 Gemeentewet genoemde parkeerbelastingen betreft waarvoor het Afdelingshoofd belastingen van de gemeente Middelburg en als diens plaatsvervanger Vakspecialist I van de gemeente Middelburg bij besluit d.d. 23 februari 2021 (“Aanwijzingsbesluit heffings- en invorderingsambtenaar en belastingdeurwaarder parkeerbelastingen Veerse Meergebied II gemeente Noord-Beveland) als heffings- en invorderingsambtenaar zijn aangewezen. </text:p>
              </text:list-item>
            </text:list>
          </text:section>
          <text:section text:name="artikel_id1-3-2-2-2" text:style-name="artikel">
            <text:p text:style-name="artikel_kop_titel"><text:span text:style-name="artikel_kop_label">Artikel</text:span> <text:span text:style-name="artikel_kop_nr">2.</text:span> Aanwijzing WOZ-ambtenaar</text:p>
            <text:list text:style-name="id1-3-2-2-2-2">
              <text:list-item text:style-override="id1-3-2-2-2-2">
                <text:number>1.</text:number>
                <text:p text:style-name="al">De heffingsambtenaar, bedoeld in artikel 1, eerste lid, te belasten met de uitvoering van de Wet waardering onroerende zaken. </text:p>
              </text:list-item>
              <text:list-item text:style-override="id1-3-2-2-2-3">
                <text:number>2.</text:number>
                <text:p text:style-name="al">Aan te wijzen als plaatsvervanger bij afwezigheid van de in het eerste lid aangewezen gemeenteambtenaar:</text:p>
                <text:p text:style-name="al">de Medewerker A Team Financiën</text:p>
              </text:list-item>
            </text:list>
          </text:section>
          <text:section text:name="artikel_id1-3-2-2-3" text:style-name="artikel">
            <text:p text:style-name="artikel_kop_titel"><text:span text:style-name="artikel_kop_label">Artikel</text:span> <text:span text:style-name="artikel_kop_nr">3.</text:span> Aanwijzing belastingdeurwaarder</text:p>
            <text:list text:style-name="id1-3-2-2-3-2">
              <text:list-item text:style-override="id1-3-2-2-3-2">
                <text:number>1.</text:number>
                <text:p text:style-name="al">Aan te wijzen als belastingdeurwaarder, bedoeld in artikel 231, tweede lid, aanhef en onder e. (belastingdeurwaarder) van de Gemeentewet:</text:p>
                <text:p text:style-name="al">de (kandidaat-) gerechtsdeurwaarders en belastingdeurwaarders werkzaam voor de besloten vennootschap Landelijke Associatie Van Gerechtsdeurwaarders B.V., tevens handelend onder de naam LAVG Gerechtsdeurwaarders, statutair gevestigd te Groningen en geregistreerd in het Handelsregister van de Kamer van Koophandel onder nummer 02095538</text:p>
              </text:list-item>
            </text:list>
          </text:section>
          <text:section text:name="artikel_id1-3-2-2-4" text:style-name="artikel">
            <text:p text:style-name="artikel_kop_titel"><text:span text:style-name="artikel_kop_label">Artikel</text:span> <text:span text:style-name="artikel_kop_nr">4.</text:span> Mandatering</text:p>
            <text:p text:style-name="al">De op grond van de in te trekken besluiten bestaande mandatering van bevoegdheden van de onder de artikelen 1 en 2 genoemde ambtenaren blijft met de vaststelling van dit besluit ongewijzigd. </text:p>
          </text:section>
          <text:section text:name="artikel_id1-3-2-2-5" text:style-name="artikel">
            <text:p text:style-name="artikel_kop_titel"><text:span text:style-name="artikel_kop_label">Artikel</text:span> <text:span text:style-name="artikel_kop_nr">5.</text:span> Intrekking</text:p>
            <text:p text:style-name="al">Alle voorgaande aanwijzingsbesluiten heffings- en invorderingsambtenaren en belastingdeurwaarder gemeente Noord-Beveland worden ingetrokken op het moment dat dit besluit in werking treedt met uitzondering van het Aanwijzingsbesluit heffings- en invorderingsambtenaar en belastingdeurwaarder parkeerbelastingen Veerse Meergebied II gemeente Noord-Beveland dat bij inwerkingtreding van dit besluit ongewijzigd en onverminderd van kracht blijft.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bekendmaking.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heffings- en invorderingsambtenaar en belastingdeurwaarder gemeente Noord-Beveland”. </text:p>
          </text:section>
        </text:section>
        <text:section text:name="regeling-sluiting_id1-3-2-3" text:style-name="regeling-sluiting">
          <text:section text:name="ondertekening_id1-3-2-3-1">
            <text:p><text:span text:style-name="functie">Aldus vastgesteld door burgemeester en wethouders van de gemeente Noord-Beveland in de vergadering van 31 oktober 2023.</text:span></text:p>
          </text:section>
          <text:section text:name="ondertekening_id1-3-2-3-2">
            <text:p><text:span text:style-name="functie"/></text:p>
            <text:p><text:span text:style-name="functie"/></text:p>
            <text:p><text:span text:style-name="functie">secretaris,</text:span></text:p>
            <text:p><text:span text:style-name="functie">mr. B.C.C. Melis</text:span></text:p>
          </text:section>
          <text:section text:name="ondertekening_id1-3-2-3-3">
            <text:p><text:span text:style-name="functie"/></text:p>
            <text:p><text:span text:style-name="functie"/></text:p>
            <text:p><text:span text:style-name="functie">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218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8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8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OVERHEIDop.referentienummer">Z23.034611/D23.312993</meta:user-defined>
    <meta:user-defined meta:name="DCTERMS.alternative">Aanwijzingsbesluit heffings- en invorderingsambtenaar en belastingdeurwaarder gemeente Noord-Beveland</meta:user-defined>
    <dc:language>nl</dc:language>
    <meta:user-defined meta:name="OVERHEIDop.locatietype/OVERHEIDop.gebiedsmarkering">Gemeente</meta:user-defined>
    <meta:user-defined meta:name="DC.title">Aanwijzingsbesluit heffings- en invorderingsambtenaar en belastingdeurwaarder gemeente Noord-Beveland</meta:user-defined>
    <meta:user-defined meta:name="DCTERMS.W3CDTF/DCTERMS.available">2023-11-07</meta:user-defined>
    <meta:user-defined meta:name="DCTERMS.W3CDTF/OVERHEIDop.jaargang">2023</meta:user-defined>
    <meta:user-defined meta:name="OVERHEIDop.publicationIssue">472187</meta:user-defined>
    <meta:user-defined meta:name="OVERHEIDop.betreftRegeling">CVDR702821_1</meta:user-defined>
    <meta:user-defined meta:name="OVERHEIDop.GmbID/DC.identifier">gmb-2023-472187</meta:user-defined>
    <meta:user-defined meta:name="xs:date/OVERHEIDop.startdatum">2023-11-08</meta:user-defined>
    <meta:user-defined meta:name="OVERHEIDop.versieInformatie"/>
  </office:meta>
</office:document-meta>
</file>