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Begijnhove 13, 3834Z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0327 voor een Aanvraag beschikking behandelen op locatie Begijnhove 13, 3834ZL Leusden. De vergunning is verleend. Het besluit betreft het vergroten van de dakkapel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 nov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218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8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8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27</meta:user-defined>
    <meta:user-defined meta:name="DCTERMS.abstract">Betreft: Beschikking op aanvraag op locatie Begijnhove 13, 3834ZL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Begijnhove 13, 3834ZL Leusd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81</meta:user-defined>
    <meta:user-defined meta:name="OVERHEIDop.GmbID/DC.identifier">gmb-2023-472181</meta:user-defined>
    <meta:user-defined meta:name="OVERHEIDop.versieInformatie"/>
  </office:meta>
</office:document-meta>
</file>