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adviseur belastingen als heffings- en invorderingsambtenaa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het college van burgemeester en wethouders van de gemeente Terschelling, ieder voor zich:</text:p>
            <text:p text:style-name="al"/>
            <text:p text:style-name="al">gelet op artikel 1, lid 2 Wet Waardering Onroerende Zaken en artikel 2.1 Collectieve arbeidsvoorwaardenregeling gemeente Terschelling; 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aan te wijzen als gemeenteambtenaar, bedoeld in artikel 231, lid 2, onderdelen b en c Gemeentewet: de adviseur belastingen;</text:p>
              </text:list-item>
              <text:list-item text:style-override="id1-3-2-2-1-2-2">
                <text:number>II.</text:number>
                <text:p text:style-name="al">dat dit besluit kan worden geciteerd als “<text:span text:style-name="nadrukcur">Besluit tot aanwijzing van de adviseur belastingen als heffings- en invorderingsambtenaar gemeente Terschelling</text:span>”;</text:p>
              </text:list-item>
              <text:list-item text:style-override="id1-3-2-2-1-2-3">
                <text:number>III.</text:number>
                <text:p text:style-name="al">tot bekendmaking van het “<text:span text:style-name="nadrukcur">Besluit tot aanwijzing van personen belast met de uitvoering van wettelijke taken en bevoegdheden</text:span>” in nieuwsblad “<text:span text:style-name="nadrukcur">de </text:span><text:span text:style-name="nadrukcur">Terschellinger</text:span>”;</text:p>
              </text:list-item>
              <text:list-item text:style-override="id1-3-2-2-1-2-4">
                <text:number>IV.</text:number>
                <text:p text:style-name="al">dat op 1 november 2023 het eerder genomen aanwijsbesluit van 3 mei 2013 verval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7 okto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Terschelling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.M. de Jong, </text:span></text:p>
            <text:p><text:span text:style-name="functie">Secretaris/directeur.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C.M. van de Pol,</text:span></text:p>
            <text:p><text:span text:style-name="functie">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7217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7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7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Bestuur | Organisatie en beleid</meta:user-defined>
    <meta:user-defined meta:name="DC.source">artikel 1, tweede lid, van de Wet waardering onroerende zaken]|[1.0:c:BWBR0007119&amp;artikel=1&amp;lid=2&amp;g=2023-01-01</meta:user-defined>
    <meta:user-defined meta:name="DCTERMS.alternative">Besluit tot aanwijzing van de adviseur belastingen als heffings- en invorderingsambtenaar gemeente Terschelling</meta:user-defined>
    <dc:language>nl</dc:language>
    <meta:user-defined meta:name="OVERHEIDop.locatietype/OVERHEIDop.gebiedsmarkering">Gemeente</meta:user-defined>
    <meta:user-defined meta:name="DC.title">Besluit tot aanwijzing adviseur belastingen als heffings- en invorderingsambtenaar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179</meta:user-defined>
    <meta:user-defined meta:name="OVERHEIDop.GmbID/DC.identifier">gmb-2023-472179</meta:user-defined>
    <meta:user-defined meta:name="OVERHEIDop.versieInformatie"/>
  </office:meta>
</office:document-meta>
</file>