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-Loosdrechtsedijk 76a, 1231L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november 2023 een besluit van rechtswege genomen op de aanvraag omgevingsvergunning voor het bouwen van een bedrijfshal op locatie Nieuw-Loosdrechtsedijk 76a, 1231LA Loosdrecht met zaaknummer Z2023-00000296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9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217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7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7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296</meta:user-defined>
    <meta:user-defined meta:name="DCTERMS.abstract">Betreft: Beschikking op aanvraag op locatie Nieuw-Loosdrechtsedijk 76a, 1231LA Loosdrecht. Startdatum:20 juni 2023 datum besluit: 23 oktober 2023</meta:user-defined>
    <dc:language>nl</dc:language>
    <meta:user-defined meta:name="OVERHEIDop.locatietype/OVERHEIDop.gebiedsmarkering">Punt</meta:user-defined>
    <meta:user-defined meta:name="DC.title">Kennisgeving besluit op Omgevingsvergunning, Nieuw-Loosdrechtsedijk 76a, 1231LA Loosdrech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173</meta:user-defined>
    <meta:user-defined meta:name="OVERHEIDop.GmbID/DC.identifier">gmb-2023-472173</meta:user-defined>
    <meta:user-defined meta:name="OVERHEIDop.versieInformatie"/>
  </office:meta>
</office:document-meta>
</file>