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laan 35 te Bussum (gewijzig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realiseren van zes appartementen in het hoofdgebouw (HZ_WABO-20-1826)</text:p>
            <text:p text:style-name="common-al">De gemeente heeft op 30 januari 2023 een gewijzigd besluit genomen naar aanleiding van een ingediend bezwaarschrift inzake de op 1 april 2022 verleende omgevingsvergunning. De wijziging op de eerder verleende vergunning bestaat uit het versmallen van het pand en heeft als doel om de parkeerplekken beter bereikbaar te maken.</text:p>
            <text:p text:style-name="common-al">
            <text:span text:style-name="nadrukvet">Beroep</text:span>
          </text:p>
            <text:p text:style-name="common-al">Omdat deze aanvraag als wijziging op de eerder verleende vergunning is ingediend, zien de ingediende bezwaren van rechtswege tevens op deze wijziging. Er zal derhalve geen separate bezwaarprocedure voor bezwaren tegen dit wijzigingsbesluit (kunnen) worden opgestart. Er kan direct beroep bij de rechtbank ingediend worden.</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Heidelaan 35 te Bussum (gewijzigde vergunning)</meta:user-defined>
    <meta:user-defined meta:name="DCTERMS.W3CDTF/DCTERMS.available">2023-02-02</meta:user-defined>
    <meta:user-defined meta:name="DCTERMS.W3CDTF/OVERHEIDop.jaargang">2023</meta:user-defined>
    <meta:user-defined meta:name="OVERHEIDop.publicationIssue">47217</meta:user-defined>
    <meta:user-defined meta:name="OVERHEIDop.GmbID/DC.identifier">gmb-2023-47217</meta:user-defined>
    <meta:user-defined meta:name="OVERHEIDop.versieInformatie"/>
  </office:meta>
</office:document-meta>
</file>