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erven 5, 5232 JS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jfde Herven 5, 5232 JS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jfde Herven 5, 5232 J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551317</text:p>
            <text:p text:style-name="common-al">
            <text:span text:style-name="nadrukvet">Datum besluit: 2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16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6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6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51317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Vijfde Herven 5, 5232 JS 's-Hertogenbosch, melding akkoord, Bouwbeslui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2165</meta:user-defined>
    <meta:user-defined meta:name="OVERHEIDop.GmbID/DC.identifier">gmb-2023-472165</meta:user-defined>
    <meta:user-defined meta:name="OVERHEIDop.versieInformatie"/>
  </office:meta>
</office:document-meta>
</file>