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36, 2134 SR, plaatsen van 4 nieuwe raamkozijnen in twee bestaande gevels, 31-01-2023, zaaknummer 7305652, olonummer 75567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uiderbos 36, 2134 SR, plaatsen van 4 nieuwe raamkozijnen in twee bestaande gevels, 31-01-2023, zaaknummer 7305652, olonummer 7556741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16</meta:user-defined>
    <meta:user-defined meta:name="OVERHEIDop.GmbID/DC.identifier">gmb-2023-47216</meta:user-defined>
    <meta:user-defined meta:name="OVERHEIDop.versieInformatie"/>
  </office:meta>
</office:document-meta>
</file>