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trekking omgevingsvergunning, Fabrieksweg 3-01 t/m 3-24, 5-01 t/m 5-24, 7-01 t/m 7-24 en 9-01 t/m 9-07 te Hoogeveen (Sectie O, nr 9183): het bouwen van 79 opslagboxen en het realiseren van 5 uitritten (02-11-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14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4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4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41</meta:user-defined>
    <meta:user-defined meta:name="DCTERMS.abstract">Betreft: Aanvraag op locatie Fabrieksweg 3-01 t/m 3-24, 5-01 t/m 5-24, 7-01 t/m 7-24 en 9-01 t/m 9-07 te Hoogeveen (Sectie O, nr 9183)</meta:user-defined>
    <dc:language>nl</dc:language>
    <meta:user-defined meta:name="OVERHEIDop.locatietype/OVERHEIDop.gebiedsmarkering">Vlak</meta:user-defined>
    <meta:user-defined meta:name="DC.title">Ingekomen aanvraag intrekking omgevingsvergunning, Fabrieksweg 3-01 t/m 3-24, 5-01 t/m 5-24, 7-01 t/m 7-24 en 9-01 t/m 9-07 te Hoogeveen (Sectie O, nr 9183): het bouwen van 79 opslagboxen en het realiseren van 5 uitritten (02-11-2023)</meta:user-defined>
    <meta:user-defined meta:name="DCTERMS.W3CDTF/DCTERMS.available">2023-11-06</meta:user-defined>
    <meta:user-defined meta:name="DCTERMS.W3CDTF/OVERHEIDop.jaargang">2023</meta:user-defined>
    <meta:user-defined meta:name="OVERHEIDop.publicationIssue">472146</meta:user-defined>
    <meta:user-defined meta:name="OVERHEIDop.GmbID/DC.identifier">gmb-2023-472146</meta:user-defined>
    <meta:user-defined meta:name="OVERHEIDop.versieInformatie"/>
  </office:meta>
</office:document-meta>
</file>