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een gesloten bodemenergiesysteem aan de Maasdijk 56a in Poederoijen. Zaaknummer: ODR231243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10-2023 een melding Activiteitenbesluit voor de aanleg van een gesloten bodemenergiesysteem op het adres Maasdijk 56a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1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2431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een gesloten bodemenergiesysteem aan de Maasdijk 56a in Poederoijen. Zaaknummer: ODR2312431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141</meta:user-defined>
    <meta:user-defined meta:name="OVERHEIDop.GmbID/DC.identifier">gmb-2023-472141</meta:user-defined>
    <meta:user-defined meta:name="OVERHEIDop.versieInformatie"/>
  </office:meta>
</office:document-meta>
</file>