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een schuur op het adres Leuvensveldseweg 1b in Brakel. Zaaknummer: ODR2311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5-11-2023. De aanvraag omgevingsvergunning heeft betrekking op het uitbreiden van een schuur op het adres Leuvensveldseweg 1b in Brakel.</text:p>
            <text:p text:style-name="common-al">Het betreft een kennisgeving van een besluit tot verlengen van de beslistermijn tot 17-12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21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05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uitbreiden van een schuur op het adres Leuvensveldseweg 1b in Brakel. Zaaknummer: ODR2311055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136</meta:user-defined>
    <meta:user-defined meta:name="OVERHEIDop.GmbID/DC.identifier">gmb-2023-472136</meta:user-defined>
    <meta:user-defined meta:name="OVERHEIDop.versieInformatie"/>
  </office:meta>
</office:document-meta>
</file>