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straat naar terras en plaatsen meubilair Hooglandse Kerkplein, Nieuwstraat 28 2312KC Leiden,  [LDN01I02308]Straatnaam  Leiden I 230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1559</text:p>
            <text:p text:style-name="common-al">
            <text:span text:style-name="nadrukvet">Ingekomen:</text:span> 04-08-2023</text:p>
            <text:p text:style-name="common-al">
            <text:span text:style-name="nadrukvet">Datum besluit:</text:span> 02-11-2023</text:p>
            <text:p text:style-name="common-al">
            <text:span text:style-name="nadrukvet">Locatie:</text:span> Nieuwstraat 28 2312KC Leiden,  [LDN01I02308]Straatnaam  Leiden I 2308  </text:p>
            <text:p text:style-name="common-al">
            <text:span text:style-name="nadrukvet">Projectomschrijving:</text:span> wijzigen gebruik van straat naar terras en plaatsen meubilair Hooglandse Kerkpl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15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213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3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3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3561559</meta:user-defined>
    <meta:user-defined meta:name="DCTERMS.abstract">wijzigen gebruik van straat naar terras en plaatsen meubilair Hooglandse Kerkplein</meta:user-defined>
    <dc:language>nl</dc:language>
    <meta:user-defined meta:name="OVERHEIDop.locatietype/OVERHEIDop.gebiedsmarkering">Punt</meta:user-defined>
    <meta:user-defined meta:name="DC.title">Verleende omgevingsvergunning, wijzigen gebruik van straat naar terras en plaatsen meubilair Hooglandse Kerkplein, Nieuwstraat 28 2312KC Leiden,  [LDN01I02308]Straatnaam  Leiden I 2308</meta:user-defined>
    <meta:user-defined meta:name="DCTERMS.W3CDTF/DCTERMS.available">2023-11-16</meta:user-defined>
    <meta:user-defined meta:name="DCTERMS.W3CDTF/OVERHEIDop.jaargang">2023</meta:user-defined>
    <meta:user-defined meta:name="OVERHEIDop.externeBijlage">LEIDEN_202308_GFO_ZAKEN_802642_7985871_16911590...|exb-2023-51982</meta:user-defined>
    <meta:user-defined meta:name="OVERHEIDop.publicationIssue">472132</meta:user-defined>
    <meta:user-defined meta:name="OVERHEIDop.GmbID/DC.identifier">gmb-2023-472132</meta:user-defined>
    <meta:user-defined meta:name="OVERHEIDop.versieInformatie"/>
  </office:meta>
</office:document-meta>
</file>