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trengen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01-2023 ingediende aanvraag omgevingsvergunning op locatie Strengen, Uden is ingetrokken.</text:p>
            <text:p text:style-name="last-al">De zaak is geregistreerd onder zaaknummer <text:span text:style-name="nadrukvet">7433-2023</text:span> en heeft de omschrijving "bouwen van een woning en aanleggen van een uitrit (kavel 1, Plan de Ruiter, sectie P nr. 3759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21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4332023</meta:user-defined>
    <meta:user-defined meta:name="DCTERMS.abstract">bouwen van een woning en aanleggen van een uitrit (kavel 1, Plan de Ruiter, sectie P nr. 3759)</meta:user-defined>
    <dc:language>nl</dc:language>
    <meta:user-defined meta:name="OVERHEIDop.locatietype/OVERHEIDop.gebiedsmarkering">Punt</meta:user-defined>
    <meta:user-defined meta:name="DC.title">Intrekking aanvraag omgevingsvergunning Strengen, U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12</meta:user-defined>
    <meta:user-defined meta:name="OVERHEIDop.GmbID/DC.identifier">gmb-2023-47212</meta:user-defined>
    <meta:user-defined meta:name="OVERHEIDop.versieInformatie"/>
  </office:meta>
</office:document-meta>
</file>