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met DJ op 19 november 2023, Hockeyclub THC Hurle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3 is een melding ontvangen waarvoor geen vergunningsplicht geldt voor de locatie Hockeyclub THC Hurley. De melding is geregistreerd onder zaaknummer Z2023-00002997. De melding betreft Hockeyfeest met DJ op 19 nov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29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211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1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1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2997</meta:user-defined>
    <meta:user-defined meta:name="DCTERMS.abstract">Betreft: melding op locatie Hockeyclub THC Hurley</meta:user-defined>
    <dc:language>nl</dc:language>
    <meta:user-defined meta:name="OVERHEIDop.locatietype/OVERHEIDop.gebiedsmarkering">Punt</meta:user-defined>
    <meta:user-defined meta:name="DC.title">Melding Hockeyfeest met DJ op 19 november 2023, Hockeyclub THC Hurley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118</meta:user-defined>
    <meta:user-defined meta:name="OVERHEIDop.GmbID/DC.identifier">gmb-2023-472118</meta:user-defined>
    <meta:user-defined meta:name="OVERHEIDop.versieInformatie"/>
  </office:meta>
</office:document-meta>
</file>