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transform­eren van bedrijven­terrein naar een parkachti­ge openbare omgeving, Bleekerseiland te Meppel, Meppel (MPL00) A 9259</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transform­eren van bedrijven­terrein naar een parkachti­ge openbare omgeving</text:p>
            <text:p text:style-name="common-al">Locatie: Bleekerseiland te Meppel, Meppel (MPL00) A 9259</text:p>
            <text:p text:style-name="common-al">
            
          </text:p>
            <text:p text:style-name="common-al">De beslistermijn is verlengd vanwege het besluitvormingsproces. Door dit besluit is de nieuwe uiterste beslisdatum 15 december 2023.</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211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1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1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11295</meta:user-defined>
    <meta:user-defined meta:name="DCTERMS.abstract">het transform­eren van bedrijven­terrein naar een parkachti­ge openbare omgeving</meta:user-defined>
    <dc:language>nl</dc:language>
    <meta:user-defined meta:name="OVERHEIDop.locatietype/OVERHEIDop.gebiedsmarkering">Perceel</meta:user-defined>
    <meta:user-defined meta:name="OVERHEIDop.locatietype/OVERHEIDop.gebiedsmarkering">Punt</meta:user-defined>
    <meta:user-defined meta:name="DC.title">Kennisgeving verlenging beslistermijn, het transform­eren van bedrijven­terrein naar een parkachti­ge openbare omgeving, Bleekerseiland te Meppel, Meppel (MPL00) A 9259</meta:user-defined>
    <meta:user-defined meta:name="DCTERMS.W3CDTF/DCTERMS.available">2023-11-06</meta:user-defined>
    <meta:user-defined meta:name="DCTERMS.W3CDTF/OVERHEIDop.jaargang">2023</meta:user-defined>
    <meta:user-defined meta:name="OVERHEIDop.publicationIssue">472111</meta:user-defined>
    <meta:user-defined meta:name="OVERHEIDop.GmbID/DC.identifier">gmb-2023-472111</meta:user-defined>
    <meta:user-defined meta:name="OVERHEIDop.versieInformatie"/>
  </office:meta>
</office:document-meta>
</file>