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bouwen van een terrasoverkapping aan de Waaldijk 37 in Zuilichem. Zaaknummer: ODR2306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31-10-2023 een omgevingsvergunning voor het bouwen van een terrasoverkapping op het adres Waaldijk 37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210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534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bouwen van een terrasoverkapping aan de Waaldijk 37 in Zuilichem. Zaaknummer: ODR2306534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109</meta:user-defined>
    <meta:user-defined meta:name="OVERHEIDop.GmbID/DC.identifier">gmb-2023-472109</meta:user-defined>
    <meta:user-defined meta:name="OVERHEIDop.versieInformatie"/>
  </office:meta>
</office:document-meta>
</file>