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renkokerskade 19-RD 2013AJ Haarlem, 0392-2023-0095427, het onderzoeken van een mogelijke uitbreiding op de bovenste etage de woning, verzonden 02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210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0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0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427</meta:user-defined>
    <meta:user-defined meta:name="DCTERMS.abstract">het onderzoeken van een mogelijke uitbreiding op de bovenste etage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Garenkokerskade 19-RD 2013AJ Haarlem, 0392-2023-0095427, het onderzoeken van een mogelijke uitbreiding op de bovenste etage de woning, verzonden 02-11-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06</meta:user-defined>
    <meta:user-defined meta:name="OVERHEIDop.GmbID/DC.identifier">gmb-2023-472106</meta:user-defined>
    <meta:user-defined meta:name="OVERHEIDop.versieInformatie"/>
  </office:meta>
</office:document-meta>
</file>