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bouwen van een bedrijfsruimte naar 13 studio's aan de Ketelsteeg 16b in Zaltbommel. Zaaknummer: ODR2309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6-10-2023 een omgevingsvergunning voor het verbouwen van een bedrijfsruimte naar 13 studio's op het adres Ketelsteeg 16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0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149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verbouwen van een bedrijfsruimte naar 13 studio's aan de Ketelsteeg 16b in Zaltbommel. Zaaknummer: ODR2309149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094</meta:user-defined>
    <meta:user-defined meta:name="OVERHEIDop.GmbID/DC.identifier">gmb-2023-472094</meta:user-defined>
    <meta:user-defined meta:name="OVERHEIDop.versieInformatie"/>
  </office:meta>
</office:document-meta>
</file>