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an der Peijlstraat 37 t/m 105 (oneven) en Kerkhoflaan 67 t/m 75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november 2023 een besluit genomen op de aanvraag met zaaknummer<text:span text:style-name="nadrukvet"> Z2023-00000544</text:span> voor het omzetten van 40 tiny houses naar permanent woningen op locatie <text:span text:style-name="nadrukvet">van der Peijlstraat 37 t/m 105 (oneven) en Kerkhoflaan 67 t/m 75 (oneven)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20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44</meta:user-defined>
    <meta:user-defined meta:name="DCTERMS.abstract">Betreft: Beschikking op aanvraag op locatie van der Peijlstraat 37 t/m 105 (oneven) en Kerkhoflaan 67 t/m 75 (oneven) in Terneuzen</meta:user-defined>
    <dc:language>nl</dc:language>
    <meta:user-defined meta:name="OVERHEIDop.locatietype/OVERHEIDop.gebiedsmarkering">Punt</meta:user-defined>
    <meta:user-defined meta:name="DC.title">Besluit - van der Peijlstraat 37 t/m 105 (oneven) en Kerkhoflaan 67 t/m 75 (oneven) in Terneuzen</meta:user-defined>
    <meta:user-defined meta:name="DCTERMS.W3CDTF/DCTERMS.available">2023-11-08</meta:user-defined>
    <meta:user-defined meta:name="DCTERMS.W3CDTF/OVERHEIDop.jaargang">2023</meta:user-defined>
    <meta:user-defined meta:name="OVERHEIDop.publicationIssue">472093</meta:user-defined>
    <meta:user-defined meta:name="OVERHEIDop.GmbID/DC.identifier">gmb-2023-472093</meta:user-defined>
    <meta:user-defined meta:name="OVERHEIDop.versieInformatie"/>
  </office:meta>
</office:document-meta>
</file>