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Oude-Tonge, Kaai 1 (Grand Café Buutegeweun) - ontheffing sluitings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voor de sluitingstijd tijdens viering van kerstnacht aan Grand Café Buutegeweun, Kaai 1 in Oude-Tonge. De ontheffing geldt op 25 december 2023 van 02.00 tot 04.00 uur. De verzenddatum is 30 oktober 2023 en het referentienummer is Z-23-1559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0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952</meta:user-defined>
    <dc:language>nl</dc:language>
    <meta:user-defined meta:name="OVERHEIDop.locatietype/OVERHEIDop.gebiedsmarkering">Adres</meta:user-defined>
    <meta:user-defined meta:name="DC.title">Verleende ontheffing APV burgemeester - Oude-Tonge, Kaai 1 (Grand Café Buutegeweun) - ontheffing sluitingstij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087</meta:user-defined>
    <meta:user-defined meta:name="OVERHEIDop.GmbID/DC.identifier">gmb-2023-472087</meta:user-defined>
    <meta:user-defined meta:name="OVERHEIDop.versieInformatie"/>
  </office:meta>
</office:document-meta>
</file>