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winkels naar een Real Life Gaming Park, de Swaenenborgh 23, 7941 BD Meppel, de Swaenenborgh 24, 7941 BD Meppel, de Swaenenborgh 8, 7941 BD Mepp</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ijdelijk wijzigen van winkels naar een Real Life Gaming Park aan de de Swaenenborgh 23, 7941 BD Meppel, de Swaenenborgh 24, 7941 BD Meppel, de Swaenenborgh 8, 7941 BD Meppel, de Swaenenborgh 22, 7941 BD Meppel, de Swaenenborgh 23A, 7941 BD Meppel, de Swaenenborgh 26, 7941 BD Meppel, de Swaenenborgh 39, 7941 BR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208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8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8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776760</meta:user-defined>
    <meta:user-defined meta:name="DCTERMS.abstract">het wijzigen van winkels naar een Real Life Gaming 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het wijzigen van winkels naar een Real Life Gaming Park, de Swaenenborgh 23, 7941 BD Meppel, de Swaenenborgh 24, 7941 BD Meppel, de Swaenenborgh 8, 7941 BD Mepp</meta:user-defined>
    <meta:user-defined meta:name="DCTERMS.W3CDTF/DCTERMS.available">2023-11-06</meta:user-defined>
    <meta:user-defined meta:name="DCTERMS.W3CDTF/OVERHEIDop.jaargang">2023</meta:user-defined>
    <meta:user-defined meta:name="OVERHEIDop.publicationIssue">472083</meta:user-defined>
    <meta:user-defined meta:name="OVERHEIDop.GmbID/DC.identifier">gmb-2023-472083</meta:user-defined>
    <meta:user-defined meta:name="OVERHEIDop.versieInformatie"/>
  </office:meta>
</office:document-meta>
</file>