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dijk 685, 1435 BZ, realiseren verbouwing woonhuis, 31-01-2023, zaaknummer 7303922, olonummer 75555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bekendmaking is niet meer dan een mededeling. U kunt de aanvraag nog niet inzien. Ook kunt u nog geen zienswijze of bezwaar indienen. Dit kan pas als wij een (ontwerp)besluit nemen op de aanvraag. Dit (ontwerp)besluit maken wij dan ook bek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0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Aalsmeerderdijk 685, 1435 BZ, realiseren verbouwing woonhuis, 31-01-2023, zaaknummer 7303922, olonummer 7555575.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208</meta:user-defined>
    <meta:user-defined meta:name="OVERHEIDop.GmbID/DC.identifier">gmb-2023-47208</meta:user-defined>
    <meta:user-defined meta:name="OVERHEIDop.versieInformatie"/>
  </office:meta>
</office:document-meta>
</file>