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voeren van restauratie- en groot onderhoudswerkzaamheden aan het spoorviaduct Zuider Waaldijk in Zaltbommel. Zaaknummer: ODR23104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10-2023 een omgevingsvergunning voor het uitvoeren van restauratie- en groot onderhoudswerkzaamheden aan het spoorviaduct Zuider Waaldijk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207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7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7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045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uitvoeren van restauratie- en groot onderhoudswerkzaamheden aan het spoorviaduct Zuider Waaldijk in Zaltbommel. Zaaknummer: ODR2310459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079</meta:user-defined>
    <meta:user-defined meta:name="OVERHEIDop.GmbID/DC.identifier">gmb-2023-472079</meta:user-defined>
    <meta:user-defined meta:name="OVERHEIDop.versieInformatie"/>
  </office:meta>
</office:document-meta>
</file>