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Dam, Goes </text:p>
      <text:section text:name="regeling_id1-3-2" text:style-name="regeling">
        <text:section text:name="aanhef_id1-3-2-1" text:style-name="aanhef">
          <text:section text:name="context_id1-3-2-1-1" text:style-name="context">
            <text:p text:style-name="context.al">Z23.161546 / D23.1079687</text:p>
            <text:p text:style-name="context.al"/>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Dam 1B 01 te Goes om een reservering van een gehandicaptenparkeerplaats nabij haar woning aan Dam. Op een parkeerterrein in de buurt van de woning wordt een bestaand vak ingericht als gehandicaptenparkeerplaats.  </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op het parkeerterrein aan de Dam te Goes te reserveren voor betrokkene,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 november 2023</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 Lievense</text:span>
            <text:span text:style-name="achternaam"/>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207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7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7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individuele gehandicaptenparkeerplaats - Dam te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Z23.161546 / D23.1079687</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Dam, Goes</meta:user-defined>
    <meta:user-defined meta:name="DCTERMS.W3CDTF/DCTERMS.available">2023-11-08</meta:user-defined>
    <meta:user-defined meta:name="OVERHEIDop.externeBijlage">Dam 1B, situatieschets gpp|exb-2023-51979</meta:user-defined>
    <meta:user-defined meta:name="DCTERMS.W3CDTF/OVERHEIDop.jaargang">2023</meta:user-defined>
    <meta:user-defined meta:name="OVERHEIDop.publicationIssue">472076</meta:user-defined>
    <meta:user-defined meta:name="OVERHEIDop.GmbID/DC.identifier">gmb-2023-472076</meta:user-defined>
    <meta:user-defined meta:name="OVERHEIDop.versieInformatie"/>
  </office:meta>
</office:document-meta>
</file>