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ooise Meren 2023</text:p>
      <text:section text:name="regeling_id1-3-2" text:style-name="regeling">
        <text:section text:name="aanhef_id1-3-2-1" text:style-name="aanhef">
          <text:section text:name="preambule_id1-3-2-1-1" text:style-name="preambule">
            <text:p text:style-name="al">Het college van burgemeester en wethouders van de gemeente Gooise Meren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 </text:p>
              </text:list-item>
              <text:list-item text:style-override="id1-3-2-1-1-6-2">
                <text:number>-</text:number>
                <text:p text:style-name="al">het daarom wenselijk is voor dit doel aanvullende beleidsregels vast te stellen op de Beleidsregels bijzondere bijstand Gooise Meren 2019</text:p>
              </text:list-item>
            </text:list>
            <text:p text:style-name="al">besluit vast te stellen de beleidsregels Eenmalige energietoeslag 2023 gemeente Gooise 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1.</text:number>
                <text:p text:style-name="al">
                <text:span text:style-name="nadrukcur">ambtshalve</text:span>: een automatische toekenning van de eenmalige energietoeslag 2023 zonder dat hiervoor een aanvraag ingediend hoeft te worden;</text:p>
              </text:list-item>
              <text:list-item text:style-override="id1-3-2-2-1-4-2">
                <text:number>2.</text:number>
                <text:p text:style-name="al">
                <text:span text:style-name="nadrukcur">bijstandsnorm</text:span>: de toepasselijke bijstandsnorm zoals bedoeld in artikel 5 onderdeel c van de wet;</text:p>
              </text:list-item>
              <text:list-item text:style-override="id1-3-2-2-1-4-3">
                <text:number>3.</text:number>
                <text:p text:style-name="al">
                <text:span text:style-name="nadrukcur">college</text:span>: college van burgemeester en wethouders van de Gooise Meren; </text:p>
              </text:list-item>
              <text:list-item text:style-override="id1-3-2-2-1-4-4">
                <text:number>4.</text:number>
                <text:p text:style-name="al">
                <text:span text:style-name="nadrukcur">Energietoeslag</text:span>: de eenmalige energietoeslag 2023 van € 800,00.</text:p>
              </text:list-item>
              <text:list-item text:style-override="id1-3-2-2-1-4-5">
                <text:number>5.</text:number>
                <text:p text:style-name="al">
                <text:span text:style-name="nadrukcur">huishouden</text:span>: de alleenstaande, alleenstaande ouder of het gezin zoals bedoeld in artikel 4 van de wet die een eigen woonruimte in eigendom, óf een eigen woonruimte waarbij op basis van een schriftelijke overeenkomst met een derde een commerciële prijs is overeengekomen als huurder of kostganger, bewoont;</text:p>
              </text:list-item>
              <text:list-item text:style-override="id1-3-2-2-1-4-6">
                <text:number>6.</text:number>
                <text:p text:style-name="al">
                <text:span text:style-name="nadrukcur">inkomen</text:span>: alle inkomsten zoals bedoeld in artikel 32 en 33 van de wet, waarbij de middelen als bedoeld in artikel 31, tweede lid van de wet, niet tot het inkomen worden gerekend;</text:p>
              </text:list-item>
              <text:list-item text:style-override="id1-3-2-2-1-4-7">
                <text:number>7.</text:number>
                <text:p text:style-name="al">
                <text:span text:style-name="nadrukcur">minimabeleid</text:span>: beleid dat gaat over het Doe-budget, Kinder- en jeugdbudget, de Tegemoetkoming eigen risico en de Tegemoetkoming premie aanvullende zorgverzekering;</text:p>
              </text:list-item>
              <text:list-item text:style-override="id1-3-2-2-1-4-8">
                <text:number>8.</text:number>
                <text:p text:style-name="al">
                <text:span text:style-name="nadrukcur">peildatum</text:span>: bij ambtshalve toekenning is de peildatum 1 oktober 2023. Bij aanvragen in het jaar 2023 is de peildatum de aanvraagdatum van de energietoeslag. Bij aanvragen binnen de gestelde termijn in 2024 om een energietoeslag over het jaar 2023 te kunnen krijgen, is de peildatum 31 december 2023. </text:p>
              </text:list-item>
              <text:list-item text:style-override="id1-3-2-2-1-4-9">
                <text:number>9.</text:number>
                <text:p text:style-name="al">
                <text:span text:style-name="nadrukcur">referteperiode</text:span>: bij ambtshalve betaling de kalendermaand voorafgaand aan de maand waarin de peildatum valt. Bij aanvragen in 2023 de kalendermaand voorafgaand aan de maand waarin de peildatum valt. Bij wisselende inkomsten bedraagt de referteperiode 3 kalendermaanden voorafgaand aan de maand waarin de peildatum ligt. </text:p>
                <text:p text:style-name="al">Bij aanvragen binnen de gestelde termijn in 2024 om een energietoeslag over het jaar 2023 te kunnen krijgen, is de referteperiode december 2023. Bij wisselende inkomsten bedraagt de referteperiode de 3 laatste kalendermaanden in 2023.</text:p>
              </text:list-item>
              <text:list-item text:style-override="id1-3-2-2-1-4-10">
                <text:number>10.</text:number>
                <text:p text:style-name="al">
                <text:span text:style-name="nadrukcur">wet</text:span>: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nergietoeslag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30% van de toepasselijke bijstandsnorm. </text:p>
              </text:list-item>
              <text:list-item text:style-override="id1-3-2-2-2-5">
                <text:number>4.</text:number>
                <text:p text:style-name="al">Onder een laag inkomen wordt tevens verstaan de situatie waarin het besteedbaar inkomen vanwege een executoriaal beslag dan wel vanwege een schuldhulpverleningstraject (‘Wet schuldsanering natuurlijke personen’ en ‘Minnelijke schuldsanering natuurlijke personen’) minder is dan 130% van de toepasselijke bijstandsnorm;</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len f en h van de wet; en</text:p>
                  </text:list-item>
                  <text:list-item text:style-override="id1-3-2-2-2-6-3-2">
                    <text:number>b.</text:number>
                    <text:p text:style-name="al">geen betalingsverplichting aan een energieleverancier heeft.</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in de referteperiode: </text:p>
                <text:list text:style-name="id1-3-2-2-3-2-3">
                  <text:list-item text:style-override="id1-3-2-2-3-2-3-1">
                    <text:number>a.</text:number>
                    <text:p text:style-name="al">een uitkering voor de kosten van levensonderhoud hebben ontvangen op grond van de Participatiewet of inkomensvoorziening oudere en gedeeltelijk arbeidsongeschikte werkloze werknemers (IOAW) of de inkomensvoorziening oudere en gedeeltelijk arbeidsongeschikte gewezen zelfstandigen (IOAZ), of</text:p>
                  </text:list-item>
                  <text:list-item text:style-override="id1-3-2-2-3-2-3-2">
                    <text:number>b.</text:number>
                    <text:p text:style-name="al">een uitkering hebben ontvangen vanuit het minimabeleid, of</text:p>
                  </text:list-item>
                  <text:list-item text:style-override="id1-3-2-2-3-2-3-3">
                    <text:number>c.</text:number>
                    <text:p text:style-name="al">energietoeslag 2022 hebben ontvangen en volgens het Inlichtingenbureau ook in september 2023 een inkomen niet hoger dan 130% van de toepasselijke bijstandsnorm hebben als bedoeld in artikel 2 lid 3 van deze beleidsregels. </text:p>
                    <text:p text:style-name="al">ontvangen de energietoeslag ambtshalve.</text:p>
                  </text:list-item>
                </text:list>
              </text:list-item>
              <text:list-item text:style-override="id1-3-2-2-3-3">
                <text:number>2.</text:number>
                <text:p text:style-name="al">Voor huishoudens die vallen onder het eerste lid onderdeel b van dit artikel is de referteperiode, in afwijking van artikel 1 lid 9 van deze beleidsregels, een kalendermaand in de periode 1 januari 2023 tot en met 31 december 2023.</text:p>
              </text:list-item>
              <text:list-item text:style-override="id1-3-2-2-3-4">
                <text:number>3.</text:number>
                <text:p text:style-name="al">De toeslag wordt uiterlijk in januari 2024 uitbetaald.</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eenmalige energietoeslag 2023. </text:p>
              </text:list-item>
              <text:list-item text:style-override="id1-3-2-2-4-3">
                <text:number>2.</text:number>
                <text:p text:style-name="al">Bij wisselende inkomsten wordt het gemiddelde inkomen bepaald gedurende de referteperiode van 3 kalendermaanden.</text:p>
              </text:list-item>
              <text:list-item text:style-override="id1-3-2-2-4-4">
                <text:number>3.</text:number>
                <text:p text:style-name="al">Wanneer er sprake is van inkomsten uit onderneming dan overlegt de aanvrager de meest recente aangifte inkomstenbelasting en een overzicht met onderbouwing van de resultaten (omzet minus kosten) over de referteperiode van 3 kalendermaanden. Het college kan de aanvrager om aanvullende gegevens vragen die nodig zijn om het inkomen vast te stellen.</text:p>
              </text:list-item>
              <text:list-item text:style-override="id1-3-2-2-4-5">
                <text:number>4.</text:number>
                <text:p text:style-name="al">De toeslag wordt bij toekenning uiterlijk in de daarop volgende kalendermaand uitbetaald.</text:p>
              </text:list-item>
              <text:list-item text:style-override="id1-3-2-2-4-6">
                <text:number>5.</text:number>
                <text:p text:style-name="al">Een aanvraag voor de eenmalige energietoeslag kan worden ingediend tot 1 juli 2024.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tum van publicatie en werken terug tot en met 1 januari 2023.</text:p>
              </text:list-item>
              <text:list-item text:style-override="id1-3-2-2-6-3">
                <text:number>2.</text:number>
                <text:p text:style-name="al">Deze beleidsregels vervallen automatisch op 31 augustus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text:p>
            <text:p text:style-name="al">Beleidsregels eenmalige energietoeslag gemeente Gooise Meren 2023.</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Het college van burgemeester en wethouders van Gooise Meren,</text:span></text:p>
          </text:section>
          <text:section text:name="ondertekening_id1-3-2-3-3">
            <text:p><text:span text:style-name="functie"/></text:p>
            <text:p><text:span text:style-name="functie">burgemeester, </text:span></text:p>
            <text:p><text:span text:style-name="functie">drs. H.M.W. ter Heegde </text:span></text:p>
          </text:section>
          <text:section text:name="ondertekening_id1-3-2-3-4">
            <text:p><text:span text:style-name="functie"/></text:p>
            <text:p><text:span text:style-name="functie">gemeentesecretaris,</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0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Gooise Meren 2023</meta:user-defined>
    <dc:language>nl</dc:language>
    <meta:user-defined meta:name="OVERHEIDop.locatietype/OVERHEIDop.gebiedsmarkering">Gemeente</meta:user-defined>
    <meta:user-defined meta:name="DC.title">Beleidsregels eenmalige energietoeslag Gooise Meren 2023</meta:user-defined>
    <meta:user-defined meta:name="DCTERMS.W3CDTF/DCTERMS.available">2023-11-08</meta:user-defined>
    <meta:user-defined meta:name="DCTERMS.W3CDTF/OVERHEIDop.jaargang">2023</meta:user-defined>
    <meta:user-defined meta:name="OVERHEIDop.publicationIssue">472070</meta:user-defined>
    <meta:user-defined meta:name="OVERHEIDop.betreftRegeling">CVDR702813_1</meta:user-defined>
    <meta:user-defined meta:name="xs:date/OVERHEIDop.startdatum">2023-11-09</meta:user-defined>
    <meta:user-defined meta:name="OVERHEIDop.GmbID/DC.identifier">gmb-2023-472070</meta:user-defined>
    <meta:user-defined meta:name="OVERHEIDop.versieInformatie"/>
  </office:meta>
</office:document-meta>
</file>